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P1">Referat fra generalforsamlingen mandag den 29 april kl. 19.30 i Sognehuset</text:p>
      <text:p text:style-name="Standard"/>
      <text:p text:style-name="Standard">Bodil bød velkommen til 55 forventningsfulde medlemmer.</text:p>
      <text:p text:style-name="Standard">Derefter sang vi ”Det er i dag et vejr” fra omdelte højskolesangbøger</text:p>
      <text:p text:style-name="Standard">Bodil foreslog Bent Ødegaard som dirigent <text:s/>enstemmigt valgt.</text:p>
      <text:p text:style-name="Standard">Bent <text:s/>undersøgte om generalforsamlingen var lovligt indvarslet.</text:p>
      <text:p text:style-name="Standard">Og spurgte om nogen havde noget at indvende mod afholdelsen- ingen = godkendt</text:p>
      <text:p text:style-name="Standard">Bodil fik ordet og aflagde en fyldig beretning om årets gang i foreningen.</text:p>
      <text:p text:style-name="Standard">Vi havde spurgt kommunen om lov til at få lokalet nedenunder, og det var mundet ud i, at vi årligt skulle betale 5000 kr. for lys og varme. Det blev afslået, da vi også var bange for at skulle til at betale for lys og varme til vores lokale ovenpå.</text:p>
      <text:p text:style-name="Standard">Vi rokerer om og bruger noget af loftet til mindre brugte arkivalier.</text:p>
      <text:p text:style-name="Standard">Vi var igen på Højbymarked, som var godt besøgt igen.</text:p>
      <text:p text:style-name="Standard">Hjemmesiden havde besøg af 4700 sidste år.</text:p>
      <text:p text:style-name="Standard">Beretningen godkendt uden kommentarer</text:p>
      <text:p text:style-name="Standard">Regnskab Klaus fremlagde det.</text:p>
      <text:p text:style-name="Standard">Regnskab godkendt uden kommentarer</text:p>
      <text:p text:style-name="Standard">Kontingent 50 kr. årligt</text:p>
      <text:p text:style-name="Standard">Ingen indkomne forslag</text:p>
      <text:p text:style-name="Standard">Valg: alle valg var genvalg.</text:p>
      <text:p text:style-name="Standard">Evt. Her var spørgsmål om antal medlemmer = 159 medlemmer i 2018</text:p>
      <text:p text:style-name="Standard">Lars Otto Kristiansen fortalte, at billiardklubben måske vil afgive et lille lokale til os,</text:p>
      <text:p text:style-name="Standard">som vil passe rigtig godt til os.</text:p>
      <text:p text:style-name="Standard">Efter kaffen var der oplæsning med Bodil. Det var erindringer, som Elna Jensen Østergård havde <text:s/>skrevet om hendes barndom- ungdom på telefoncentralen i Højby.</text:p>
      <text:p text:style-name="Standard">Klaus viste ca. 60 lysbilleder fra en helikoptertur over Højby i 2008.</text:p>
      <text:p text:style-name="Standard">Kurt viste filmen om dengang posthuset blev flyttet fra Stationen til Brugsen.</text:p>
      <text:p text:style-name="Standard">Kurt viste også hjemmesiden, og gennemgik lidt af det, der kan findes på den.</text:p>
      <text:p text:style-name="Standard"/>
      <text:p text:style-name="Standard">Referant Gunn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nnar Larsen</meta:initial-creator>
    <meta:creation-date>2019-05-01T17:42:22.90</meta:creation-date>
    <dc:date>2019-05-20T17:04:49.64</dc:date>
    <dc:creator>Gunnar Larsen</dc:creator>
    <meta:editing-duration>PT40M</meta:editing-duration>
    <meta:editing-cycles>7</meta:editing-cycles>
    <meta:generator>OpenOffice/4.1.5$Win32 OpenOffice.org_project/415m1$Build-9789</meta:generator>
    <meta:printed-by>Gunnar Larsen</meta:printed-by>
    <meta:print-date>2019-05-05T16:42:43.09</meta:print-date>
    <meta:document-statistic meta:table-count="0" meta:image-count="0" meta:object-count="0" meta:page-count="1" meta:paragraph-count="26" meta:word-count="271" meta:character-count="1645"/>
  </office:meta>
</office:document-meta>
</file>